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ntvergunning voor het verkopen van ambachtelijk schepijs, Amsterdamse bos, Amstelveen - Zaaknummer Z-2016/004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1 januari 2016</text:span>
          </text:p>
            <text:p text:style-name="common-al">Het verkopen van ambachtelijk schepijs van 12 maart tot 31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voor het verkopen van ambachtelijk schepijs, Amsterdamse bos, Amstelveen - Zaaknummer Z-2016/004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3</meta:user-defined>
    <meta:user-defined meta:name="OVERHEIDop.GmbID/DC.identifier">gmb-2016-12673</meta:user-defined>
    <meta:user-defined meta:name="OVERHEID.TaxonomieBeleidsagenda/OVERHEID.category">Ruimte en infrastructuur | Organisatie en beleid</meta:user-defined>
    <meta:user-defined meta:name="OVERHEIDop.referentienummer">Z-2016/004384</meta:user-defined>
    <meta:user-defined meta:name="DCTERMS.abstract">het verkopen van ambachtelijk schepijs van 12 maart tot 31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Grote Speelwei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809 481511</meta:user-defined>
    <meta:user-defined meta:name="OVERHEIDop.versieInformatie"/>
  </office:meta>
</office:document-meta>
</file>