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ten behoeve van het realiseren van 20 parkeerplaatsen, Dunant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unantstraat, Zoetermeer, het handelen in strijd met regels ruimtelijke ordening ten behoeve van het realiseren van 20 parkeerplaatsen, WB20160532 (ontvangen d.d. 02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2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2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2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ten behoeve van het realiseren van 20 parkeerplaatsen, Dunant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26</meta:user-defined>
    <meta:user-defined meta:name="OVERHEIDop.GmbID/DC.identifier">gmb-2016-126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</meta:user-defined>
    <meta:user-defined meta:name="OVERHEIDop.woonplaats">Zoetermeer</meta:user-defined>
    <meta:user-defined meta:name="OVERHEIDop.straatnaam">Dunant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046 452241</meta:user-defined>
    <meta:user-defined meta:name="OVERHEIDop.versieInformatie"/>
  </office:meta>
</office:document-meta>
</file>