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7 Verleende ontheffing voor het schenken van zwak-alcoholische dranken (art. 35 DH-wet) voor Café Beentje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Bloemencorso en de Prijsuitreiking op 25 september 2016 van 11:00 uur tot 02:00 uur en op 14 oktober 2016 van 19: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672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7 Verleende ontheffing voor het schenken van zwak-alcoholische dranken (art. 35 DH-wet) voor Café Beentj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24</meta:user-defined>
    <meta:user-defined meta:name="OVERHEIDop.GmbID/DC.identifier">gmb-2016-12672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RJ 88</meta:user-defined>
    <meta:user-defined meta:name="OVERHEIDop.woonplaats">Winkel</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318 529824</meta:user-defined>
    <meta:user-defined meta:name="OVERHEIDop.versieInformatie"/>
  </office:meta>
</office:document-meta>
</file>