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de eerste etage van het parochiehuis tot 2 appartementen aan de Meester Postlaan 6, 3155 BM Maasland </text:p>
      <text:section text:name="zakelijke-mededeling_id1-3-2" text:style-name="zakelijke-mededeling">
        <text:section text:name="zakelijke-mededeling-tekst_id1-3-2-1" text:style-name="zakelijke-mededeling-tekst">
          <text:section text:name="tekst_id1-3-2-1-1" text:style-name="tekst">
            <text:p text:style-name="common-al">-Het verbouwen van de eerste etage van het parochiehuis tot 2 appartementen aan de Meester Postlaan 6, 3155 BM Maasland (Z-HZ_WABO-2016-038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2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de eerste etage van het parochiehuis tot 2 appartementen aan de Meester Postlaan 6, 3155 BM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20</meta:user-defined>
    <meta:user-defined meta:name="OVERHEIDop.GmbID/DC.identifier">gmb-2016-126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M 6</meta:user-defined>
    <meta:user-defined meta:name="OVERHEIDop.woonplaats">Maasland</meta:user-defined>
    <meta:user-defined meta:name="OVERHEIDop.straatnaam">Meester Post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303 438910</meta:user-defined>
    <meta:user-defined meta:name="OVERHEIDop.versieInformatie"/>
  </office:meta>
</office:document-meta>
</file>