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2 bomen, Dr. J.W. Paltela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Dr. J.W. Paltelaan, Zoetermeer, het kappen van 2 bomen, WB20160541 (ontvangen d.d. 07 septem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26719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719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719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2 bomen, Dr. J.W. Paltelaa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6719</meta:user-defined>
    <meta:user-defined meta:name="OVERHEIDop.GmbID/DC.identifier">gmb-2016-12671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</meta:user-defined>
    <meta:user-defined meta:name="OVERHEIDop.woonplaats">Zoetermeer</meta:user-defined>
    <meta:user-defined meta:name="OVERHEIDop.straatnaam">Dr. J.W. Palte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528 451783</meta:user-defined>
    <meta:user-defined meta:name="OVERHEIDop.versieInformatie"/>
  </office:meta>
</office:document-meta>
</file>