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roene haag met een hekwerk, Cyprus 23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23, 2721 LM Zoetermeer, het plaatsen van een groene haag met een hekwerk, WB20160536 (ontvangen d.d. 0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1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roene haag met een hekwerk, Cyprus 2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15</meta:user-defined>
    <meta:user-defined meta:name="OVERHEIDop.GmbID/DC.identifier">gmb-2016-12671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