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reclamebord aan de Harnaschdreef naast huisnummer 21 in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reclamebord aan de Harnaschdreef naast huisnummer 21 (2635 BT) in Den Hoorn (Z-HZ_WABO-2016-038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671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reclamebord aan de Harnaschdreef naast huisnummer 21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13</meta:user-defined>
    <meta:user-defined meta:name="OVERHEIDop.GmbID/DC.identifier">gmb-2016-12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T 21</meta:user-defined>
    <meta:user-defined meta:name="OVERHEIDop.woonplaats">Den Hoorn</meta:user-defined>
    <meta:user-defined meta:name="OVERHEIDop.straatnaam">Harnaschdreef</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739 446222</meta:user-defined>
    <meta:user-defined meta:name="OVERHEIDop.versieInformatie"/>
  </office:meta>
</office:document-meta>
</file>