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berging met opslagruimte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ytenparklaan 30, 2717 AX Zoetermeer, het uitbreiden van een berging met opslagruimte, WB20160544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1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rging met opslagruimte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12</meta:user-defined>
    <meta:user-defined meta:name="OVERHEIDop.GmbID/DC.identifier">gmb-2016-126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288 453869</meta:user-defined>
    <meta:user-defined meta:name="OVERHEIDop.versieInformatie"/>
  </office:meta>
</office:document-meta>
</file>