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ut 93 te N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Schout 93, 1412 NC Naarden</text:p>
            <text:p text:style-name="common-al">Plaatsen dakkapel dakvlak voorgevel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5</text:span>
            <text:span text:style-name="nadrukcur">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6711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11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ut 93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11</meta:user-defined>
    <meta:user-defined meta:name="OVERHEIDop.GmbID/DC.identifier">gmb-2016-126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2NC 93</meta:user-defined>
    <meta:user-defined meta:name="OVERHEIDop.woonplaats">Naarden</meta:user-defined>
    <meta:user-defined meta:name="OVERHEIDop.straatnaam">Schou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457 477735</meta:user-defined>
    <meta:user-defined meta:name="OVERHEIDop.versieInformatie"/>
  </office:meta>
</office:document-meta>
</file>