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kansspelvergunning voor loterij ten behoeve van financieren kinderspelen Koningsdag, Dorpshuis Nes aan de Amstel, Amstelveen - Zaaknummer Z-2016/003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anuari 2016</text:span>
          </text:p>
            <text:p text:style-name="common-al">Loterij ten behoeve van financieren kinderspelen Koningsda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ansspelvergunning voor loterij ten behoeve van financieren kinderspelen Koningsdag, Dorpshuis Nes aan de Amstel, Amstelveen - Zaaknummer Z-2016/003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71</meta:user-defined>
    <meta:user-defined meta:name="OVERHEIDop.GmbID/DC.identifier">gmb-2016-12671</meta:user-defined>
    <meta:user-defined meta:name="OVERHEID.TaxonomieBeleidsagenda/OVERHEID.category">Ruimte en infrastructuur | Organisatie en beleid</meta:user-defined>
    <meta:user-defined meta:name="OVERHEIDop.referentienummer">Z-2016/003341</meta:user-defined>
    <meta:user-defined meta:name="DCTERMS.abstract">loterij ten behoeve van financieren kinderspelen Koningsda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WD</meta:user-defined>
    <meta:user-defined meta:name="OVERHEIDop.woonplaats">Amstelveen</meta:user-defined>
    <meta:user-defined meta:name="OVERHEIDop.straatnaam">Pastoor van Zan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47 474828</meta:user-defined>
    <meta:user-defined meta:name="OVERHEIDop.versieInformatie"/>
  </office:meta>
</office:document-meta>
</file>