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Bleiswijkseweg 66, 2712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leiswijkseweg 66, 2712 PE Zoetermeer, het kappen van 2 bomen, WB20160535 (ontvangen d.d. 0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0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0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Bleiswijkseweg 66, 2712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08</meta:user-defined>
    <meta:user-defined meta:name="OVERHEIDop.GmbID/DC.identifier">gmb-2016-126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E 68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19 451561</meta:user-defined>
    <meta:user-defined meta:name="OVERHEIDop.versieInformatie"/>
  </office:meta>
</office:document-meta>
</file>