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elstraat 29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lonel Michaelstraat 29, 1411 VL Naarden</text:p>
            <text:p text:style-name="common-al">Realiseren uitrit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0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el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07</meta:user-defined>
    <meta:user-defined meta:name="OVERHEIDop.GmbID/DC.identifier">gmb-2016-12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L 29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90 479161</meta:user-defined>
    <meta:user-defined meta:name="OVERHEIDop.versieInformatie"/>
  </office:meta>
</office:document-meta>
</file>