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6 bomen en het verwijderen van 637 m2 beplanting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leiswijkseweg, Zoetermeer, het kappen van 26 bomen en het verwijderen van 637 m2 beplanting, WB20160543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0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6 bomen en het verwijderen van 637 m2 beplanting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06</meta:user-defined>
    <meta:user-defined meta:name="OVERHEIDop.GmbID/DC.identifier">gmb-2016-126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09 451485</meta:user-defined>
    <meta:user-defined meta:name="OVERHEIDop.versieInformatie"/>
  </office:meta>
</office:document-meta>
</file>