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mersfoortsestraatweg 14 E te Naa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Amersfoortsestraatweg 14 E, 1411 HC Naarden</text:p>
            <text:p text:style-name="common-al">Oprichten bijgebouw naast hoofdgebouw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15</text:span>
            <text:span text:style-name="nadrukcur"> september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26703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703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703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mersfoortsestraatweg 14 E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703</meta:user-defined>
    <meta:user-defined meta:name="OVERHEIDop.GmbID/DC.identifier">gmb-2016-1267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HC 14e</meta:user-defined>
    <meta:user-defined meta:name="OVERHEIDop.woonplaats">Naarden</meta:user-defined>
    <meta:user-defined meta:name="OVERHEIDop.straatnaam">Amersfoortsestraat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116 478164</meta:user-defined>
    <meta:user-defined meta:name="OVERHEIDop.versieInformatie"/>
  </office:meta>
</office:document-meta>
</file>