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voor Schansbaan 9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BEKENDMAKING</text:span>
          </text:p>
            <text:p text:style-name="common-al"/>
            <text:p text:style-name="common-al">
            <text:span text:style-name="nadrukvet">Ontwerp-omgevingsvergunning voor Schansbaan 90, </text:span>functiewijziging naar wonen, met dakopbouw en vergroting van terras.</text:p>
            <text:p text:style-name="common-al"/>
            <text:p text:style-name="common-al">Burgemeester en wethouders van Zoetermeer maken ingevolge artikel 3.12 van de Wet</text:p>
            <text:p text:style-name="common-al">Algemene Bepalingen Omgevingsrecht (Wabo) juncto afdeling 3.4 en 3.6 van de Algemene wet bestuursrecht het volgende bekend:</text:p>
            <text:p text:style-name="common-al">Met ingang van 15 september 2016 zal gedurende zes weken de ontwerp omgevingsvergunning voor perceel Schansbaan 90 te Zoetermeer ter inzage worden gelegd.</text:p>
            <text:p text:style-name="common-al">De ontwerp-omgevingsvergunning ziet op de volgende activiteiten:</text:p>
            <text:list text:style-name="id1-3-2-1-1-9">
              <text:list-item text:style-override="id1-3-2-1-1-9-1">
                <text:number>1.</text:number>
                <text:p text:style-name="al">het bouwen van een bouwwerk;</text:p>
              </text:list-item>
              <text:list-item text:style-override="id1-3-2-1-1-9-2">
                <text:number>2.</text:number>
                <text:p text:style-name="al">het gebruiken van gronden of bouwwerken in strijd met een bestemmingsplan.</text:p>
              </text:list-item>
            </text:list>
            <text:p text:style-name="common-al">Bij de ontwerp omgevingsvergunning hoort geen exploitatieplan.</text:p>
            <text:p text:style-name="common-al"> </text:p>
            <text:p text:style-name="common-al">De activiteiten betreffen een functiewijziging naar ‘wonen’, het vergroten van de omloop om het gebouw en het plaatsen van een extra verdiepingsvloer met dakterras en technische ruimte.  De hoogte van de woning inclusief extra verdiepingsvloer wordt ongeveer 8 meter, gerekend vanaf het peil. Op de extra verdiepingsvloer wordt tevens een opbouw gebouwd met een bouwhoogte van ongeveer 11 meter gerekend vanaf het peil. De omloop, terras, om het gebouw wordt verbreed van 2,50 meter naar 3,10 meter. </text:p>
            <text:p text:style-name="common-al">De ontwerp-omgevingsvergunning met bijbehorende stukken liggen ter inzage bij de Omgevingsbalie van het Stadhuis, tijdelijk gevestigd aan de Duitslandlaan 440.</text:p>
            <text:p text:style-name="common-al"> </text:p>
            <text:p text:style-name="common-al">
            <text:span text:style-name="nadrukvet">Toelichting</text:span>
          </text:p>
            <text:p text:style-name="common-al">Op het perceel Schansbaan 90 staat een gebouw, voorheen vergund en gebruikt als restaurant. De huidige eigenaar wil het pand gaan gebruiken als woning. Voor beide activiteiten geldt het bestemmingsplan ‘Afronding Noordhove’ (6.9). De gronden waarop de activiteiten plaatsvinden hebben de bestemmingen ‘Waterkering’, ‘Water’ en ‘Stadsgroen’. De woonfunctie is niet in overeenstemming met de doeleindenomschrijving en de bebouwingsvoorschriften van het bestemmingsplan ‘Afronding Noordhove’ binnen de bestemmingen ‘Waterkering’, ‘Water’ en ’Stadsgroen’;</text:p>
            <text:p text:style-name="common-al"> </text:p>
            <text:p text:style-name="common-al">
            <text:span text:style-name="nadrukvet">Indienen van zienswijzen</text:span>
          </text:p>
            <text:p text:style-name="common-al">Gedurende de bovengenoemde termijn van ter inzage legging kan iedereen schriftelijk of mondeling zijn of haar zienswijze omtrent de ontwerp omgevingsvergunning kenbaar maken aan burgemeester en wethouders.</text:p>
            <text:p text:style-name="common-al"> </text:p>
            <text:p text:style-name="common-al">
            <text:span text:style-name="nadrukvet">Schriftelijke zienswijzen </text:span>kunt u richten aan burgemeester en wethouders van Zoetermeer, Postbus 15, 2700 AA Zoetermeer.</text:p>
            <text:p text:style-name="common-al">Voor het kenbaar maken van <text:span text:style-name="nadrukvet">mondelinge zienswijzen </text:span>kunt u een afspraak maken via</text:p>
            <text:p text:style-name="common-al">telefoonnummer 14 079.</text:p>
            <text:p text:style-name="common-al"> </text:p>
            <text:p text:style-name="common-al">
            <text:span text:style-name="nadrukvet">Informatie</text:span>
          </text:p>
            <text:p text:style-name="common-al">Heeft u naar aanleiding van deze publicatie een vraag of wilt u genoemde stukken inzien, dan kunt u terecht bij de Omgevingsbalie van het Stadhuis, tijdelijk gevestigd aan de Duitslandlaan 440.</text:p>
            <text:p text:style-name="common-al">De Omgevingsbalie is geopend op de werkdagen dinsdag tot en met vrijdag van 9.00 tot 17.00 uur. Voor het maken van een afspraak of een mondelinge toelichting kunt u bellen naar telefoonnummer 14 079. Deze publicatie is digitaal raadpleegbaar op de website van de gemeente Zoetermeer: www.zoetermeer.nl.</text:p>
            <text:p text:style-name="common-al">De ontwerp omgevingsvergunning met bijbehorende stukken is digitaal raadpleegbaar bij www.ruimtelijkeplann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9 september 2016 </text:span>
          </text:p>
          </text:section>
          <text:section text:name="ondertekening_id1-3-2-2-2">
            <text:p><text:span text:style-name="deze">Burgemeester en wethouders van Zoetermeer,</text:span></text:p>
            <text:p><text:span text:style-name="functie">De secretaris,</text:span></text:p>
            <text:p><text:span text:style-name="ondertekening_naam">
            <text:span text:style-name="voornaam">H.M.M.   </text:span>
            <text:span text:style-name="achternaam">Koek</text:span>
          </text:span></text:p>
          </text:section>
          <text:section text:name="ondertekening_id1-3-2-2-3">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670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0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0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Schansbaan 9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00</meta:user-defined>
    <meta:user-defined meta:name="OVERHEIDop.GmbID/DC.identifier">gmb-2016-126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8GH 90</meta:user-defined>
    <meta:user-defined meta:name="OVERHEIDop.woonplaats">Zoetermeer</meta:user-defined>
    <meta:user-defined meta:name="OVERHEIDop.straatnaam">Schansbaa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6250 454549</meta:user-defined>
    <meta:user-defined meta:name="OVERHEIDop.versieInformatie"/>
  </office:meta>
</office:document-meta>
</file>