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edstrijd met paarden en wagens, Amsterdamse Bos, Amstelveen - Zaaknummer Z-2016/004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6</text:span>
          </text:p>
            <text:p text:style-name="common-al">Wedstrijd met paarden en wagens door het Amsterdamse Bos op 10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edstrijd met paarden en wagens, Amsterdamse Bos, Amstelveen - Zaaknummer Z-2016/004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0</meta:user-defined>
    <meta:user-defined meta:name="OVERHEIDop.GmbID/DC.identifier">gmb-2016-12670</meta:user-defined>
    <meta:user-defined meta:name="OVERHEID.TaxonomieBeleidsagenda/OVERHEID.category">Ruimte en infrastructuur | Organisatie en beleid</meta:user-defined>
    <meta:user-defined meta:name="OVERHEIDop.referentienummer">Z-2016/004328</meta:user-defined>
    <meta:user-defined meta:name="DCTERMS.abstract">Wedstrijd met paarden en wagens door het Amsterdamse Bos op 10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B 4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16 480567</meta:user-defined>
    <meta:user-defined meta:name="OVERHEIDop.versieInformatie"/>
  </office:meta>
</office:document-meta>
</file>