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Wilgenlaan 124, 1161 JP, vervangen van twee dakkapellen door een dakkapel over de hele breedte van de woning, 01-01-2016, 2016-00000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6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6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Wilgenlaan 124, 1161 JP, vervangen van twee dakkapellen door een dakkapel over de hele breedte van de woning, 01-01-2016, 2016-00000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267</meta:user-defined>
    <meta:user-defined meta:name="OVERHEIDop.GmbID/DC.identifier">gmb-2016-12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JP 124</meta:user-defined>
    <meta:user-defined meta:name="OVERHEIDop.woonplaats">Zwanenburg</meta:user-defined>
    <meta:user-defined meta:name="OVERHEIDop.straatnaam">Wilg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744 487893</meta:user-defined>
    <meta:user-defined meta:name="OVERHEIDop.versieInformatie"/>
  </office:meta>
</office:document-meta>
</file>