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idden-Delfland - Voornemen tot besluit - Ontwerp exploitatieplan Centrumplan Den 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elfland maken op grond van de Wet ruimtelijke ordening en afdeling 3.4 van de Algemene wet Bestuursrecht bekend dat het hierna te noemen ontwerp exploitatieplan voor eenieder ter inzage ligt:</text:p>
            <text:p text:style-name="common-al"/>
            <text:list text:style-name="id1-3-2-1-1-3">
              <text:list-item text:style-override="id1-3-2-1-1-3-1">
                <text:number/>
                <text:p text:style-name="al">Centrumplan Den Hoorn; het betreft een exploitatieplan voor het gebied, waarvoor een ontwerpbestemmingsplan in procedure is en waardoor het gewenst is gemeentelijke invloed te verkrijgen op de toekomstige ontwikkeling.  </text:p>
              </text:list-item>
            </text:list>
            <text:p text:style-name="common-al"/>
            <text:p text:style-name="common-al"/>
            <text:p text:style-name="common-al">
            <text:span text:style-name="nadrukvet"/>
          </text:p>
            <text:p text:style-name="common-al">
            <text:span text:style-name="nadrukvet">Planbeschrijving en plangebied</text:span>
          </text:p>
            <text:p text:style-name="common-al">Het exploitatieplan “centrumplan Den Hoorn” heeft betrekking op een deel van het ontwerpbestemmingsplan waar woningbouw voorzien is. </text:p>
            <text:p text:style-name="common-al"> </text:p>
            <text:p text:style-name="common-al">Het plangebied maakt deel uit van het centrum van Den Hoorn en wordt aan de oostzijde begrensd door de nieuw te realiseren supermarkt. Aan de zuidzijde vormt het te realiseren parkeerterrein aan de Looksingel de begrenzing en aan de westzijde is de Lookwatering de begrenzing. De noordelijke plangrens wordt gevormd door een aftakking van de Lookwatering.</text:p>
            <text:p text:style-name="common-al"> </text:p>
            <text:p text:style-name="common-al">
            <text:span text:style-name="nadrukvet">Terinzagelegging </text:span>
          </text:p>
            <text:p text:style-name="common-al">Het ontwerp exploitatieplan en de daarbij behorende stukken liggen met ingang van donderdag 15 september 2016 gedurende zes weken ter inzage. U kunt  tijdens de openingstijden de stukken inzien bij het Klant Contact Centrum in het gemeentehuis, ingang Anna van Raesfeltstraat 37 in Schipluiden.</text:p>
            <text:p text:style-name="common-al"> </text:p>
            <text:p text:style-name="common-al">Het ontwerp exploitatieplan is ook digitaal te raadplegen op <text:a xlink:href="http://www.ruimtelijkeplannen.nl/" xlink:type="simple">www.ruimtelijkeplannen.nl</text:a> met identificatienummer <text:a xlink:href="http://www.ruimtelijkeplannen.nl/web-roo/roo/bestemmingsplannen_p?dossierid=NL.IMRO.1842.ep15DH01" xlink:type="simple">NL.IMRO.1842.ep16DH01-on01</text:a> Op deze website kiest u voor “bestemmingsplannen” onder de kop “Een plan BEKIJKEN”, waarna u de mogelijkheid heeft het vastgestelde bestemmingsplannen op te roepen op het scherm. Dit kan bijvoorbeeld door de naam van het bestemmingsplan in te typen of in te zoomen op de kaart. </text:p>
            <text:p text:style-name="common-al">De documenten zijn als PDF ook te raadplegen op <text:a xlink:href="http://www.middendelfland.nl/" xlink:type="simple">www.middendelfland.nl</text:a>  Actueel &gt; Stukken ter inzage. </text:p>
            <text:p text:style-name="common-al"> </text:p>
            <text:p text:style-name="common-al">Het genoemde ontwerp exploitatieplan vervangt het huidige ontwerp exploitatieplan met identificatienummer NL.IMRO.1842.ep15DH01-on01, d.d. 20-7-2015.</text:p>
            <text:p text:style-name="common-al"> </text:p>
            <text:p text:style-name="common-al">
            <text:span text:style-name="nadrukvet">Zienswijzen</text:span>
          </text:p>
            <text:p text:style-name="common-al">Gedurende de genoemde termijn van de terinzageligging kan eenieder mondeling, maar bij voorkeur schriftelijk, zienswijzen op het ontwerp naar voren brengen bij de gemeenteraad van Midden-Delfland, Postbus 1, 2636 ZG Schipluiden. Voor mondelinge reacties kan men terecht bij het team Locatieontwikkeling via het telefoonnummer (015) 380 41 11.U kunt ook digitaal een zienswijze indienen. Maak daarbij gebruik van het zienswijzenformulier. Dit formulier is te vinden op de gemeentelijke website www.middendelfland.nl &gt; Actueel &gt; Stukken ter inzage. Daarvoor moet u wel beschikken over een elektronische handtekening (DigiD). </text:p>
            <text:p text:style-name="common-al"> </text:p>
            <text:p text:style-name="common-al">U kunt contact opnemen met de volgende medewerker van het team Locatieonwikkeling voor nadere informatie over het exploitatieplan: Ditty Blom (015) 380 42 76. </text:p>
            <text:p text:style-name="common-al"> </text:p>
            <text:p text:style-name="last-al">Schipluiden, 13 september 201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26698</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698</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698</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oornemen tot besluit - Ontwerp exploitatieplan Centrumplan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698</meta:user-defined>
    <meta:user-defined meta:name="OVERHEIDop.GmbID/DC.identifier">gmb-2016-126698</meta:user-defined>
    <meta:user-defined meta:name="OVERHEID.TaxonomieBeleidsagenda/OVERHEID.category">Ruimte en infrastructuur | Organisatie en beleid</meta:user-defined>
    <meta:user-defined meta:name="OVERHEIDop.Ruimtelijkplan/OVERHEIDop.bekendmakingBetreffendePlan">NL.IMRO.1842.EP16DH01-ON01</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HD 9</meta:user-defined>
    <meta:user-defined meta:name="OVERHEIDop.woonplaats">Den Hoorn</meta:user-defined>
    <meta:user-defined meta:name="OVERHEIDop.straatnaam">Koningin Julianaplein</meta:user-defined>
    <meta:user-defined meta:name="OVERHEIDgvop.Informatietype/DC.type">Plannen | ruimtelijk</meta:user-defined>
    <meta:user-defined meta:name="OVERHEID.Gemeente/OVERHEID.authority">Midden-Delfland</meta:user-defined>
    <meta:user-defined meta:name="OVERHEID.Gemeente/DCTERMS.publisher">Midden-Delfland</meta:user-defined>
    <meta:user-defined meta:name="OVERHEID.EPSG28992/DC.spatial">82467 446384</meta:user-defined>
    <meta:user-defined meta:name="OVERHEIDop.versieInformatie"/>
  </office:meta>
</office:document-meta>
</file>