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-Bussummerweg 30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Oud-Bussummerweg 30, 1401 SR Bussum</text:p>
            <text:p text:style-name="common-al">Kappen 2 bomen achtertui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5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6697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9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9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-Bussummerweg 3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697</meta:user-defined>
    <meta:user-defined meta:name="OVERHEIDop.GmbID/DC.identifier">gmb-2016-1266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SR 30</meta:user-defined>
    <meta:user-defined meta:name="OVERHEIDop.woonplaats">Bussum</meta:user-defined>
    <meta:user-defined meta:name="OVERHEIDop.straatnaam">Oud-Bussummer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009 476596</meta:user-defined>
    <meta:user-defined meta:name="OVERHEIDop.versieInformatie"/>
  </office:meta>
</office:document-meta>
</file>