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Bosscheweg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 omgevingsvergunning is de beslistermijn met zes weken verlengd:</text:p>
            <text:p text:style-name="last-al">•<text:span text:style-name="nadrukvet"><text:span text:style-name="nadrukcur"> Bosscheweg</text:span></text:span><text:span text:style-name="nadrukvet"><text:span text:style-name="nadrukcur"> 85</text:span></text:span><text:span text:style-name="nadrukcur">, </text:span><text:span text:style-name="nadrukcur">het legaliseren van de bouw van een schuilgelegenheid, het plaatsen van een gron</text:span><text:span text:style-name="nadrukcur">d</text:span><text:span text:style-name="nadrukcur">kering en het aanleggen van een poel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6695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9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9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Bosscheweg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695</meta:user-defined>
    <meta:user-defined meta:name="OVERHEIDop.GmbID/DC.identifier">gmb-2016-126695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Bosscheweg 85, het legaliseren van de bouw van een schuilgelegenheid, het plaatsen van een grondkering en het aanleggen van een poe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AH 85</meta:user-defined>
    <meta:user-defined meta:name="OVERHEIDop.woonplaats">Boxtel</meta:user-defined>
    <meta:user-defined meta:name="OVERHEIDop.straatnaam">Bossch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596 400971</meta:user-defined>
    <meta:user-defined meta:name="OVERHEIDop.versieInformatie"/>
  </office:meta>
</office:document-meta>
</file>