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ijden van het treintje door het Stadshart op iedere zondag, 1 oktober 2016 tot 2016 en 1e Kerstdag 2016, 2e Paasdag 2017, 2e Pinksterdag 2017 en op Hemelvaartsdag 2017,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rijden van het treintje door het Stadshart op iedere zondag van 1 oktober 2016 tot 2016 en 1<text:span text:style-name="sup">e</text:span> Kerstdag 2016, 2<text:span text:style-name="sup">e</text:span> Paasdag 2017, 2<text:span text:style-name="sup">e</text:span> Pinksterdag 2017 en op Hemelvaartsdag 2017 in Zoetermeer.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6 september 2016 liggen gedurende zes weken de beschikking en de hierop betrekking hebbende stukken voor een ieder ter inzage bij de Omgevingsbalie van het Stadhuis,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69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den van het treintje door het Stadshart op iedere zondag, 1 oktober 2016 tot 2016 en 1e Kerstdag 2016, 2e Paasdag 2017, 2e Pinksterdag 2017 en op Hemelvaartsdag 2017,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92</meta:user-defined>
    <meta:user-defined meta:name="OVERHEIDop.GmbID/DC.identifier">gmb-2016-12669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37 452791</meta:user-defined>
    <meta:user-defined meta:name="OVERHEIDop.versieInformatie"/>
  </office:meta>
</office:document-meta>
</file>