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voor wegwerkzaamheden, week 37 tot en met week 40 tussen 20.00 en 06.00 uur, Clauslaan/Van Leeuwenhoek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geluidsontheffing hebben verleend voor wegwerkzaamheden aan de Clauslaan/Van Leeuwenhoeklaan in week 37 tot en met week 40 tussen 20.00 en 06.00 uu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6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69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voor wegwerkzaamheden, week 37 tot en met week 40 tussen 20.00 en 06.00 uur, Clauslaan/Van Leeuwenhoek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90</meta:user-defined>
    <meta:user-defined meta:name="OVERHEIDop.GmbID/DC.identifier">gmb-2016-126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VN</meta:user-defined>
    <meta:user-defined meta:name="OVERHEIDop.woonplaats">Zoetermeer</meta:user-defined>
    <meta:user-defined meta:name="OVERHEIDop.straatnaam">Clauslaan</meta:user-defined>
    <meta:user-defined meta:name="OVERHEID.PostcodeHuisnummer/OVERHEIDop.postcodeHuisnummer">2713</meta:user-defined>
    <meta:user-defined meta:name="OVERHEIDop.straatnaam">Van Leeuwenhoe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320 452193</meta:user-defined>
    <meta:user-defined meta:name="OVERHEID.EPSG28992/DC.spatial">93073 452515</meta:user-defined>
    <meta:user-defined meta:name="OVERHEIDop.versieInformatie"/>
  </office:meta>
</office:document-meta>
</file>