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rkeerplaats Prins Hendrik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05 september 2016:</text:p>
            <text:p text:style-name="common-al">•<text:span text:style-name="nadrukvet"><text:span text:style-name="nadrukcur"> Prins Hendrikstraat op de </text:span></text:span><text:span text:style-name="nadrukvet"><text:span text:style-name="nadrukcur">parkeerplaats achte</text:span></text:span><text:span text:style-name="nadrukvet"><text:span text:style-name="nadrukcur">r Meneer van Dommelen</text:span></text:span><text:span text:style-name="nadrukvet"><text:span text:style-name="nadrukcur">:</text:span></text:span><text:span text:style-name="nadrukcur"/><text:span text:style-name="nadrukcur">het plaatsen van een standbeeld in verband met het 55 jarig bestaan van Stichting Openbaar Carnaval Boxtel</text:span><text:span text:style-name="nadrukcur">.</text:span><text:span text:style-name="nadrukcur"/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(0411) 65 58 41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26689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689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689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arkeerplaats Prins Hendrik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6689</meta:user-defined>
    <meta:user-defined meta:name="OVERHEIDop.GmbID/DC.identifier">gmb-2016-126689</meta:user-defined>
    <meta:user-defined meta:name="OVERHEID.TaxonomieBeleidsagenda/OVERHEID.category">Ruimte en infrastructuur | Organisatie en beleid</meta:user-defined>
    <meta:user-defined meta:name="DCTERMS.abstract">Aangevraagde omgevingsvergunning voor Prins Hendrikstraat op de parkeerplaats achter Meneer van Dommelen:het plaatsen van een standbeeld in verband met het 55 jarig bestaan van Stichting Openbaar Carnaval Boxtel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CK 1</meta:user-defined>
    <meta:user-defined meta:name="OVERHEIDop.woonplaats">Boxtel</meta:user-defined>
    <meta:user-defined meta:name="OVERHEIDop.straatnaam">Prins Hendrik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0649 399914</meta:user-defined>
    <meta:user-defined meta:name="OVERHEIDop.versieInformatie"/>
  </office:meta>
</office:document-meta>
</file>