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Ruysdaellaan 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Jacob Ruysdaellaan 5, 1401 BT Bussum</text:p>
            <text:p text:style-name="common-al">kappen appel en perenboom voortuin woning en plaatsen veranda achtertui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68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Ruysdael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88</meta:user-defined>
    <meta:user-defined meta:name="OVERHEIDop.GmbID/DC.identifier">gmb-2016-126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T 5</meta:user-defined>
    <meta:user-defined meta:name="OVERHEIDop.woonplaats">Bussum</meta:user-defined>
    <meta:user-defined meta:name="OVERHEIDop.straatnaam">Jacob Ruysda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12 476710</meta:user-defined>
    <meta:user-defined meta:name="OVERHEIDop.versieInformatie"/>
  </office:meta>
</office:document-meta>
</file>