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ouw van een loods ten behoeve van het proefdraaien van (boot) motoren, Voorweg 161, 2716 N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24 augustus 2016 een melding Activiteitenbesluit milieubeheer is ontvangen voor de bouw van een loods ten behoeve van het proefdraaien van (boot) motoren. De locatie betreft<text:span text:style-name="nadrukvet"> Voorweg 161, 2716 NJ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668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8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8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ouw van een loods ten behoeve van het proefdraaien van (boot) motoren, Voorweg 161, 2716 N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86</meta:user-defined>
    <meta:user-defined meta:name="OVERHEIDop.GmbID/DC.identifier">gmb-2016-12668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NJ</meta:user-defined>
    <meta:user-defined meta:name="OVERHEIDop.woonplaats">Zoetermeer</meta:user-defined>
    <meta:user-defined meta:name="OVERHEIDop.straatnaam">Voorweg</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0435 453784</meta:user-defined>
    <meta:user-defined meta:name="OVERHEIDop.versieInformatie"/>
  </office:meta>
</office:document-meta>
</file>