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IC Lustrum op 25 september 2016, Escapade 5, Amstelveen - Zaaknummer Z-2016/048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september 2016</text:span>
          </text:p>
            <text:p text:style-name="common-al">HIC Lustrum op 25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68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8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8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IC Lustrum op 25 september 2016, Escapade 5, Amstelveen - Zaaknummer Z-2016/0485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83</meta:user-defined>
    <meta:user-defined meta:name="OVERHEIDop.GmbID/DC.identifier">gmb-2016-126683</meta:user-defined>
    <meta:user-defined meta:name="OVERHEID.TaxonomieBeleidsagenda/OVERHEID.category">Ruimte en infrastructuur | Organisatie en beleid</meta:user-defined>
    <meta:user-defined meta:name="OVERHEIDop.referentienummer">Z-2016/048514</meta:user-defined>
    <meta:user-defined meta:name="DCTERMS.abstract">HIC Lustrum op 25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757 479619</meta:user-defined>
    <meta:user-defined meta:name="OVERHEIDop.versieInformatie"/>
  </office:meta>
</office:document-meta>
</file>