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kade 29, vervangen trap, dichtzetten deursparing, verwijderen scheidingsmuur en trap met afscheidingsmuurtje (Gem.Mon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kade 29</text:span>
            <text:span text:style-name="nadrukvet"/>
            <text:span text:style-name="nadrukvet"> – </text:span>ontvangen 7  september 2016 voor het vervangen van een trap, dichtzetten bestaande deursparing en het verwijderen van de scheidingsmuur en trap met afscheidingsmuurtj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68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8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8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skade 29, vervangen trap, dichtzetten deursparing, verwijderen scheidingsmuur en trap met afscheidingsmuurtje (Gem.Mon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82</meta:user-defined>
    <meta:user-defined meta:name="OVERHEIDop.GmbID/DC.identifier">gmb-2016-126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D 29</meta:user-defined>
    <meta:user-defined meta:name="OVERHEIDop.woonplaats">Zwolle</meta:user-defined>
    <meta:user-defined meta:name="OVERHEIDop.straatnaam">Willems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71 502542</meta:user-defined>
    <meta:user-defined meta:name="OVERHEIDop.versieInformatie"/>
  </office:meta>
</office:document-meta>
</file>