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ambachtelijk ijs, Winkelcentrum Groenhof, Amstelveen - Zaaknummer Z-2016/0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Het verkopen van ambachtelijk ijs van 1 april t/m 15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ambachtelijk ijs, Winkelcentrum Groenhof, Amstelveen - Zaaknummer Z-2016/001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8</meta:user-defined>
    <meta:user-defined meta:name="OVERHEIDop.GmbID/DC.identifier">gmb-2016-12668</meta:user-defined>
    <meta:user-defined meta:name="OVERHEID.TaxonomieBeleidsagenda/OVERHEID.category">Ruimte en infrastructuur | Organisatie en beleid</meta:user-defined>
    <meta:user-defined meta:name="OVERHEIDop.referentienummer">Z-2016/001275</meta:user-defined>
    <meta:user-defined meta:name="DCTERMS.abstract">Het verkopen van ambachtelijk ijs van 1 april t/m 15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9 477986</meta:user-defined>
    <meta:user-defined meta:name="OVERHEIDop.versieInformatie"/>
  </office:meta>
</office:document-meta>
</file>