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Maximastraat 1 t/m 15 en 2 t/m 26, nieuwbouw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oningin Maximastraat 1 t/m 15 en 2 t/m 26 (aangevraagd als Prinsenpoort 96 t/m 116 Zwollerkerspel sectie N perceel 4837)</text:span>
            <text:span text:style-name="nadrukvet"/>
            <text:span text:style-name="nadrukvet"> – </text:span>voor<text:span text:style-name="nadrukvet"/> het bouwen van 20 twee-onder-een-kap woningen en 1 vrijstaande woning incl. aangebouwde bergingen, erfafscheidingen en inritten, verzonden op 12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667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7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7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Maximastraat 1 t/m 15 en 2 t/m 26, nieuwbouw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79</meta:user-defined>
    <meta:user-defined meta:name="OVERHEIDop.GmbID/DC.identifier">gmb-2016-12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meta:user-defined>
    <meta:user-defined meta:name="OVERHEIDop.woonplaats">Zwolle</meta:user-defined>
    <meta:user-defined meta:name="OVERHEIDop.straatnaam">Koningin Máxima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472 502339</meta:user-defined>
    <meta:user-defined meta:name="OVERHEIDop.versieInformatie"/>
  </office:meta>
</office:document-meta>
</file>