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renber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september 2016 een omgevingsvergunning ontvangen voor het plaatsen van een nieuwbouwwoning, activiteit 1 op de locatie Vlierenberg 14. De aanvraag heeft dossiernummer 16Z001089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sept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667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renber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676</meta:user-defined>
    <meta:user-defined meta:name="OVERHEIDop.GmbID/DC.identifier">gmb-2016-126676</meta:user-defined>
    <meta:user-defined meta:name="OVERHEID.TaxonomieBeleidsagenda/OVERHEID.category">Ruimte en infrastructuur | Organisatie en beleid</meta:user-defined>
    <meta:user-defined meta:name="OVERHEIDop.referentienummer">16Z001089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Vlieren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14 483829</meta:user-defined>
    <meta:user-defined meta:name="OVERHEIDop.versieInformatie"/>
  </office:meta>
</office:document-meta>
</file>