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verkoopbord, Dinteloordseweg 49a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7 september 2016 ontvingen wij een aanvraag voor een omgevingsvergunning, activiteit bouwen, voor het plaatsen van een verkoopbord, Dinteloordseweg 49a te Steenbergen. Deze aanvraag is bij ons geregistreerd onder nummer ZK16004206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126671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671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671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verkoopbord, Dinteloordseweg 49a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6671</meta:user-defined>
    <meta:user-defined meta:name="OVERHEIDop.GmbID/DC.identifier">gmb-2016-1266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51PA 49a</meta:user-defined>
    <meta:user-defined meta:name="OVERHEIDop.woonplaats">Steenbergen</meta:user-defined>
    <meta:user-defined meta:name="OVERHEIDop.straatnaam">Dinteloordseweg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anvraag</meta:user-defined>
    <meta:user-defined meta:name="OVERHEID.EPSG28992/DC.spatial">82415 401525</meta:user-defined>
    <meta:user-defined meta:name="OVERHEIDop.versieInformatie"/>
  </office:meta>
</office:document-meta>
</file>