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extielinzameling door Stichting Clini Clowns, Amstelveen - Zaaknummer Z-2016/00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anuari 2016</text:span>
          </text:p>
            <text:p text:style-name="common-al">Textielinzameling door Stichting Clini Clowns in het derde kwarta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textielinzameling door Stichting Clini Clowns, Amstelveen - Zaaknummer Z-2016/001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7</meta:user-defined>
    <meta:user-defined meta:name="OVERHEIDop.GmbID/DC.identifier">gmb-2016-12667</meta:user-defined>
    <meta:user-defined meta:name="OVERHEID.TaxonomieBeleidsagenda/OVERHEID.category">Ruimte en infrastructuur | Organisatie en beleid</meta:user-defined>
    <meta:user-defined meta:name="OVERHEIDop.referentienummer">Z-2016/001986</meta:user-defined>
    <meta:user-defined meta:name="DCTERMS.abstract">Textielinzameling door Stichting Clini Clowns in het derde kwartaa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