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t akkoord voor  het starten van het bedrijf Decowraps Europe BV, Molenvlietweg 8, Aalsmeer - Zaaknummer Z-2016/047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6 september 2016</text:span>
          </text:p>
            <text:p text:style-name="common-al">melding activiteitenbesluit voor het starten van het bedrijf Decowraps Europe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t akkoord voor  het starten van het bedrijf Decowraps Europe BV, Molenvlietweg 8, Aalsmeer - Zaaknummer Z-2016/047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6</meta:user-defined>
    <meta:user-defined meta:name="OVERHEIDop.GmbID/DC.identifier">gmb-2016-126666</meta:user-defined>
    <meta:user-defined meta:name="OVERHEID.TaxonomieBeleidsagenda/OVERHEID.category">Ruimte en infrastructuur | Organisatie en beleid</meta:user-defined>
    <meta:user-defined meta:name="OVERHEIDop.referentienummer">Z-2016/047214</meta:user-defined>
    <meta:user-defined meta:name="DCTERMS.abstract">Melding activiteitenbesluit het starten van het bedrijf Decowraps Europe B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6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27 475500</meta:user-defined>
    <meta:user-defined meta:name="OVERHEIDop.versieInformatie"/>
  </office:meta>
</office:document-meta>
</file>