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Nienhuis Ruijskade 1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Nienhuis Ruijskade 12, 1399 GR Muiderberg</text:p>
            <text:p text:style-name="common-al">Renoveren woning, slopen bestaande aanbouwen en vergroten woning aan achter- en zijgevel. </text:p>
            <text:p text:style-name="common-al">06-09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5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6665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6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6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Nienhuis Ruijskade 12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65</meta:user-defined>
    <meta:user-defined meta:name="OVERHEIDop.GmbID/DC.identifier">gmb-2016-126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GR 12</meta:user-defined>
    <meta:user-defined meta:name="OVERHEIDop.woonplaats">Muiderberg</meta:user-defined>
    <meta:user-defined meta:name="OVERHEIDop.straatnaam">Nienhuis Ruijskade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861 482342</meta:user-defined>
    <meta:user-defined meta:name="OVERHEIDop.versieInformatie"/>
  </office:meta>
</office:document-meta>
</file>