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in- en uitrit d.m.v. het bouwen van een brug, thv Mr. Jac. Takkade 11, Aalsmeer - Zaaknummer Z-2016/0487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3 september 2016</text:span>
          </text:p>
            <text:p text:style-name="common-al">Het aanleggen van in- en uitrit d.m.v. het bouwen van een brug bij perceel 6053 en 6054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26661</text:span><text:line-break/><text:date style:data-style-name="dag" text:fixed="true" text:date-value="2016-09-15"/><text:line-break/><text:date style:data-style-name="jaar" text:fixed="true" text:date-value="2016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661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661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aanleggen van in- en uitrit d.m.v. het bouwen van een brug, thv Mr. Jac. Takkade 11, Aalsmeer - Zaaknummer Z-2016/04873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5</meta:user-defined>
    <meta:user-defined meta:name="OVERHEIDop.publicationIssue">126661</meta:user-defined>
    <meta:user-defined meta:name="OVERHEIDop.GmbID/DC.identifier">gmb-2016-126661</meta:user-defined>
    <meta:user-defined meta:name="OVERHEID.TaxonomieBeleidsagenda/OVERHEID.category">Ruimte en infrastructuur | Organisatie en beleid</meta:user-defined>
    <meta:user-defined meta:name="OVERHEIDop.referentienummer">Z-2016/048731</meta:user-defined>
    <meta:user-defined meta:name="DCTERMS.abstract">Het aanleggen van in- en uitrit d.m.v. het bouwen van een brug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2CA 11</meta:user-defined>
    <meta:user-defined meta:name="OVERHEIDop.woonplaats">Aalsmeer</meta:user-defined>
    <meta:user-defined meta:name="OVERHEIDop.straatnaam">Mr. Jac. Takkade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4737 478138</meta:user-defined>
    <meta:user-defined meta:name="OVERHEIDop.versieInformatie"/>
  </office:meta>
</office:document-meta>
</file>