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bestaande woning en het bouwen van een nieuwe woning, Uiterweg 318, Aalsmeer - Zaaknummer Z-2016/049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september 2016</text:span>
          </text:p>
            <text:p text:style-name="common-al">Het slopen van de bestaande woning en het bouwen van een nieuw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65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5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lopen van de bestaande woning en het bouwen van een nieuwe woning, Uiterweg 318, Aalsmeer - Zaaknummer Z-2016/049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59</meta:user-defined>
    <meta:user-defined meta:name="OVERHEIDop.GmbID/DC.identifier">gmb-2016-126659</meta:user-defined>
    <meta:user-defined meta:name="OVERHEID.TaxonomieBeleidsagenda/OVERHEID.category">Ruimte en infrastructuur | Organisatie en beleid</meta:user-defined>
    <meta:user-defined meta:name="OVERHEIDop.referentienummer">Z-2016/049105</meta:user-defined>
    <meta:user-defined meta:name="DCTERMS.abstract">Het slopen van de bestaande woning en het bouwen van een nieuw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31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756 474814</meta:user-defined>
    <meta:user-defined meta:name="OVERHEIDop.versieInformatie"/>
  </office:meta>
</office:document-meta>
</file>