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rins Frederik Hendriklaan 10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Prins Frederik Hendriklaan 10, 1411 GA Naarden</text:p>
            <text:p text:style-name="common-al">Vergroten woning zijgevel op verdieping dmv tweelaagse aanbouw. </text:p>
            <text:p text:style-name="common-al">06-09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65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5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5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rins Frederik Hendriklaan 1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56</meta:user-defined>
    <meta:user-defined meta:name="OVERHEIDop.GmbID/DC.identifier">gmb-2016-126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A 10</meta:user-defined>
    <meta:user-defined meta:name="OVERHEIDop.woonplaats">Naarden</meta:user-defined>
    <meta:user-defined meta:name="OVERHEIDop.straatnaam">Prins Frederik Hendri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23 477825</meta:user-defined>
    <meta:user-defined meta:name="OVERHEIDop.versieInformatie"/>
  </office:meta>
</office:document-meta>
</file>