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looienmarkt, Langs de Akker 3, Amstelveen - Zaaknummer Z-2016/0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anuari 2016</text:span>
          </text:p>
            <text:p text:style-name="common-al">Vlooienmarkt op 12 juni, 11 september, 16 oktober, 6 november, 18 december 2016 en 29 januari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6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Vlooienmarkt, Langs de Akker 3, Amstelveen - Zaaknummer Z-2016/001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65</meta:user-defined>
    <meta:user-defined meta:name="OVERHEIDop.GmbID/DC.identifier">gmb-2016-12665</meta:user-defined>
    <meta:user-defined meta:name="OVERHEID.TaxonomieBeleidsagenda/OVERHEID.category">Ruimte en infrastructuur | Organisatie en beleid</meta:user-defined>
    <meta:user-defined meta:name="OVERHEIDop.referentienummer">Z-2016/001256</meta:user-defined>
    <meta:user-defined meta:name="DCTERMS.abstract">Vlooienmarkt op 12 juni, 11 september, 16 oktober, 6 november, 18 december 2016 en 29 januari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78 478162</meta:user-defined>
    <meta:user-defined meta:name="OVERHEIDop.versieInformatie"/>
  </office:meta>
</office:document-meta>
</file>