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gunning evenement intocht Sinterklaas</text:p>
      <text:section text:name="zakelijke-mededeling_id1-3-2" text:style-name="zakelijke-mededeling">
        <text:section text:name="zakelijke-mededeling-tekst_id1-3-2-1" text:style-name="zakelijke-mededeling-tekst">
          <text:section text:name="tekst_id1-3-2-1-1" text:style-name="tekst">
            <text:p text:style-name="common-al">De burgemeester van Uitgeest maakt bekend dat zij vergunning heeft afgegeven voor het organiseren van de intocht van Sinterklaas op 13 november 2016. </text:p>
            <text:p text:style-name="common-al">
            <text:span text:style-name="nadrukvet">
              <text:span text:style-name="nadrukondlijn">Bezwaarmogelijkheden:</text:span>
            </text:span>
          </text:p>
            <text:p text:style-name="last-al">Inlichtingen over de mogelijkheden tot het indienen van een bezwaarschrift zijn verkrijgbaar bij de afdeling juridische zaken. Belanghebbenden kunnen tegen dit besluit een bezwaarschrift indienen binnen zes weken na verzenddatum van dit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26643</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43</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43</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gunning evenement intocht Sinterkla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643</meta:user-defined>
    <meta:user-defined meta:name="OVERHEIDop.GmbID/DC.identifier">gmb-2016-12664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EG 28</meta:user-defined>
    <meta:user-defined meta:name="OVERHEIDop.woonplaats">Uitgeest</meta:user-defined>
    <meta:user-defined meta:name="OVERHEIDop.straatnaam">Middelweg</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283 504717</meta:user-defined>
    <meta:user-defined meta:name="OVERHEIDop.versieInformatie"/>
  </office:meta>
</office:document-meta>
</file>