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collecteren,  Amstelveen - Zaaknummer Z-2016/002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anuari 2016</text:span>
          </text:p>
            <text:p text:style-name="common-al">Collecteren door Stichting Steun Mensenrechten Stop Maatschappelijk Geweld van 11 t/m 17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collecteren,  Amstelveen - Zaaknummer Z-2016/002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64</meta:user-defined>
    <meta:user-defined meta:name="OVERHEIDop.GmbID/DC.identifier">gmb-2016-12664</meta:user-defined>
    <meta:user-defined meta:name="OVERHEID.TaxonomieBeleidsagenda/OVERHEID.category">Ruimte en infrastructuur | Organisatie en beleid</meta:user-defined>
    <meta:user-defined meta:name="OVERHEIDop.referentienummer">Z-2016/002449</meta:user-defined>
    <meta:user-defined meta:name="DCTERMS.abstract">Collecteren door Stichting Steun Mensenrechten Stop Maatschappelijk Geweld van 11 t/m 17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.EPSG28992/DC.spatial">118032 479394</meta:user-defined>
    <meta:user-defined meta:name="OVERHEIDop.versieInformatie"/>
  </office:meta>
</office:document-meta>
</file>