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98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6</text:p>
            <text:p text:style-name="common-al">
            <text:span text:style-name="nadrukvet">Omschrijving: </text:span>Starten van het bedrijf (Dr. de Blecourtstraat 9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256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031408D-F88E-432D-94B7-85555068000C" xlink:type="simple">http://www.nijmegen.nl/vergunningpagina/?guid=9031408D-F88E-432D-94B7-8555506800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662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2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2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de Blecourtstraat 98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29</meta:user-defined>
    <meta:user-defined meta:name="OVERHEIDop.GmbID/DC.identifier">gmb-2016-126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DL 9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458 428151.69</meta:user-defined>
    <meta:user-defined meta:name="OVERHEIDop.versieInformatie"/>
  </office:meta>
</office:document-meta>
</file>