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Aan de Poel van Stichting Brentano, Populierenlaan 21, Amstelveen - Zaaknummer Z-2013/06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januari</text:span>
            <text:span text:style-name="nadrukvet"> 2016</text:span>
          </text:p>
            <text:p text:style-name="common-al">Restaurant Aan de Poel van 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Aan de Poel van Stichting Brentano, Populierenlaan 21, Amstelveen - Zaaknummer Z-2013/066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2</meta:user-defined>
    <meta:user-defined meta:name="OVERHEIDop.GmbID/DC.identifier">gmb-2016-12662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Aan de Poel van Stichting Brentan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E 21 403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1 478755</meta:user-defined>
    <meta:user-defined meta:name="OVERHEIDop.versieInformatie"/>
  </office:meta>
</office:document-meta>
</file>