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Verleggen CO2 leiding tbv Blankenburgverbinding,  Vlaardingsedijk (Maassluis) en Maassluissedijk (Vlaardingen) 3143/3131,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laardingsedijk (Maassluis) en Maassluissedijk (Vlaardingen) 3143/3131</text:p>
            <text:p text:style-name="common-al">
            <text:span text:style-name="nadrukvet">
              <text:span text:style-name="nadrukvet">(Bouw)plan</text:span>
            </text:span> Verleggen CO2 leiding tbv Blankenburgverbinding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3-09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Kappen, aanleggen, handelingen met gevolgen voor beschermde plant- en diersoorten, handelen in strijd met regels ruimtelijke ordening </text:p>
            <text:p text:style-name="common-al"/>
            <text:p text:style-name="common-al">Belanghebbenden als bedoeld in artikel 1:2 van de Algemene wet bestuursrecht, kunnen tegen dit besluit binnen zes weken, na datum bekendmaking, een gemotiveerd beroepschrift indienen bij de rechtbank sector Bestuursrecht, Postbus 50951, 3007 BM te Rotterdam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661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1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1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Verleggen CO2 leiding tbv Blankenburgverbinding,  Vlaardingsedijk (Maassluis) en Maassluissedijk (Vlaardingen) 3143/3131,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19</meta:user-defined>
    <meta:user-defined meta:name="OVERHEIDop.GmbID/DC.identifier">gmb-2016-126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N 18</meta:user-defined>
    <meta:user-defined meta:name="OVERHEIDop.woonplaats">Maassluis</meta:user-defined>
    <meta:user-defined meta:name="OVERHEIDop.straatnaam">Vlaardingse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463 436732</meta:user-defined>
    <meta:user-defined meta:name="OVERHEIDop.versieInformatie"/>
  </office:meta>
</office:document-meta>
</file>