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rnmarkt 3-15 (oneven), Venestraat 9-27 (oneven) en Samuel Goudsmithof 1 t/m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roosters in de voor- en achtergevel van 24 woningen (ontvangstdatum 02-09-2016), zaaknummer 1139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61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1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1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rnmarkt 3-15 (oneven), Venestraat 9-27 (oneven) en Samuel Goudsmithof 1 t/m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617</meta:user-defined>
    <meta:user-defined meta:name="OVERHEIDop.GmbID/DC.identifier">gmb-2016-126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JX 3</meta:user-defined>
    <meta:user-defined meta:name="OVERHEIDop.woonplaats">Kampen</meta:user-defined>
    <meta:user-defined meta:name="OVERHEIDop.straatnaam">Koornmarkt</meta:user-defined>
    <meta:user-defined meta:name="OVERHEID.PostcodeHuisnummer/OVERHEIDop.postcodeHuisnummer">8261KE 9</meta:user-defined>
    <meta:user-defined meta:name="OVERHEIDop.straatnaam">Venestraat</meta:user-defined>
    <meta:user-defined meta:name="OVERHEID.PostcodeHuisnummer/OVERHEIDop.postcodeHuisnummer">8261JM</meta:user-defined>
    <meta:user-defined meta:name="OVERHEIDop.straatnaam">Samuel Goudsmithof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02 507613</meta:user-defined>
    <meta:user-defined meta:name="OVERHEID.EPSG28992/DC.spatial">191188 507544</meta:user-defined>
    <meta:user-defined meta:name="OVERHEID.EPSG28992/DC.spatial">191217 507565</meta:user-defined>
    <meta:user-defined meta:name="OVERHEIDop.versieInformatie"/>
  </office:meta>
</office:document-meta>
</file>