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restaurant Nieuw Vredeveld van Stichting Brentano, Rembrandtweg 428, Amstelveen - Zaaknummer Z-2013/066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januari 2016</text:span>
          </text:p>
            <text:p text:style-name="common-al">Restaurant Nieuw Vredeveld van Stichting Brentan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6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6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6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restaurant Nieuw Vredeveld van Stichting Brentano, Rembrandtweg 428, Amstelveen - Zaaknummer Z-2013/0667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61</meta:user-defined>
    <meta:user-defined meta:name="OVERHEIDop.GmbID/DC.identifier">gmb-2016-12661</meta:user-defined>
    <meta:user-defined meta:name="OVERHEID.TaxonomieBeleidsagenda/OVERHEID.category">Ruimte en infrastructuur | Organisatie en beleid</meta:user-defined>
    <meta:user-defined meta:name="OVERHEIDop.referentienummer">Z-2013/066702</meta:user-defined>
    <meta:user-defined meta:name="DCTERMS.abstract">restaurant Nieuw Vredeveld van Stichting Brentano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HD 428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22 480515</meta:user-defined>
    <meta:user-defined meta:name="OVERHEIDop.versieInformatie"/>
  </office:meta>
</office:document-meta>
</file>