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ndael 227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de gebruiksvergunning brandveiligheid voor een schoolgebouw (ontvangstdatum 08-09-2016, zaaknummer 11391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26607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60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60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enendael 227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607</meta:user-defined>
    <meta:user-defined meta:name="OVERHEIDop.GmbID/DC.identifier">gmb-2016-1266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EM 227</meta:user-defined>
    <meta:user-defined meta:name="OVERHEIDop.woonplaats">IJsselmuiden</meta:user-defined>
    <meta:user-defined meta:name="OVERHEIDop.straatnaam">Groenendael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2531 508758</meta:user-defined>
    <meta:user-defined meta:name="OVERHEIDop.versieInformatie"/>
  </office:meta>
</office:document-meta>
</file>