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lympia’s Tour op 27 juni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2 september 2016 is een evenementenvergunning verleend Olympia’s Tour op 27 juni 2016 in de binnenstad van Zutphen.</text:p>
            <text:p text:style-name="common-al">De vergunning geldt voor het organiseren van een start, finish en twee doorkomsten van Olympia’s Tour, het plaatsen van objecten, het gebruik van een omroepinstallatie en het laten horen van onversterkte muziek.</text:p>
            <text:p text:style-name="common-al"/>
            <text:p text:style-name="common-al">Om de veiligheid op de weg te verzekeren heb ik besloten tot de volgende tijdelijke verkeersmaatregelen op 30 september 2016 van 07:00 uur tot 18:00 uur (gelet op artikel 18, eerste lid, sub d, en artikel 15, eerste lid, van de Wegenverkeerswet 1994, artikel 12 van het Besluit administratieve bepalingen inzake het wegverkeer):</text:p>
            <text:list text:style-name="id1-3-2-1-1-7">
              <text:list-item text:style-override="id1-3-2-1-1-7-1">
                <text:number>1.</text:number>
                <text:p text:style-name="al">afsluiten van Groenmarkt, Zaadmarkt en de Houtmarkt, Marspoortstraat en Pelikaanstraat en deze gesloten te verklaren voor voertuigen (inclusief fietsers/bromfietsers) door een fysieke afsluiting en bord C1 van Bijlage 1 van het Reglement van verkeerstekens en verkeersregels te plaatsen; </text:p>
              </text:list-item>
              <text:list-item text:style-override="id1-3-2-1-1-7-2">
                <text:number>2.</text:number>
                <text:p text:style-name="al">instellen van een parkeerverbod voor de als zodanig aangewezen parkeervakken op de Groenmarkt, Zaadmarkt en Pelikaanstraat.</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4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60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0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0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lympia’s Tour op 27 juni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602</meta:user-defined>
    <meta:user-defined meta:name="OVERHEIDop.GmbID/DC.identifier">gmb-2016-1266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Zaadmarkt</meta:user-defined>
    <meta:user-defined meta:name="OVERHEID.PostcodeHuisnummer/OVERHEIDop.postcodeHuisnummer">7201KM 62</meta:user-defined>
    <meta:user-defined meta:name="OVERHEIDop.straatnaam">Houtmarkt</meta:user-defined>
    <meta:user-defined meta:name="OVERHEID.PostcodeHuisnummer/OVERHEIDop.postcodeHuisnummer">7201HZ 20</meta:user-defined>
    <meta:user-defined meta:name="OVERHEIDop.straatnaam">Groenmarkt</meta:user-defined>
    <meta:user-defined meta:name="OVERHEID.PostcodeHuisnummer/OVERHEIDop.postcodeHuisnummer">7201HA 2b</meta:user-defined>
    <meta:user-defined meta:name="OVERHEIDop.straatnaam">IJsselkade</meta:user-defined>
    <meta:user-defined meta:name="OVERHEID.PostcodeHuisnummer/OVERHEIDop.postcodeHuisnummer">7205</meta:user-defined>
    <meta:user-defined meta:name="OVERHEIDop.straatnaam">Oude IJsselbrug</meta:user-defined>
    <meta:user-defined meta:name="OVERHEID.PostcodeHuisnummer/OVERHEIDop.postcodeHuisnummer">7201DS 3</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09999 461905</meta:user-defined>
    <meta:user-defined meta:name="OVERHEID.EPSG28992/DC.spatial">209810 461974</meta:user-defined>
    <meta:user-defined meta:name="OVERHEID.EPSG28992/DC.spatial">210204 461494</meta:user-defined>
    <meta:user-defined meta:name="OVERHEIDop.versieInformatie"/>
  </office:meta>
</office:document-meta>
</file>