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restaurant Belmonte van Stichting Brentano, Laan van de Helende Meesters 428, Amstelveen - Zaaknummer Z-2013/066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26 januari 2016</text:span>
          </text:p>
            <text:p text:style-name="common-al">Restaurant Belmonte van Stichting Brentano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60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60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 verleend voor restaurant Belmonte van Stichting Brentano, Laan van de Helende Meesters 428, Amstelveen - Zaaknummer Z-2013/0667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60</meta:user-defined>
    <meta:user-defined meta:name="OVERHEIDop.GmbID/DC.identifier">gmb-2016-12660</meta:user-defined>
    <meta:user-defined meta:name="OVERHEID.TaxonomieBeleidsagenda/OVERHEID.category">Ruimte en infrastructuur | Organisatie en beleid</meta:user-defined>
    <meta:user-defined meta:name="OVERHEIDop.referentienummer">Z-2013/066702</meta:user-defined>
    <meta:user-defined meta:name="DCTERMS.abstract">restaurant Belmonte van Stichting Brentano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L</meta:user-defined>
    <meta:user-defined meta:name="OVERHEIDop.woonplaats">Amstelveen</meta:user-defined>
    <meta:user-defined meta:name="OVERHEIDop.straatnaam">Laan van de Helende Meester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55 478472</meta:user-defined>
    <meta:user-defined meta:name="OVERHEIDop.versieInformatie"/>
  </office:meta>
</office:document-meta>
</file>