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ermesweg 5 te Baarn</text:span> (3741 GP)    het herbestemmen van het gebouw en het wijzigen van de voorgevel van het gebouw 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659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96</meta:user-defined>
    <meta:user-defined meta:name="OVERHEIDop.GmbID/DC.identifier">gmb-2016-12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5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224 470492</meta:user-defined>
    <meta:user-defined meta:name="OVERHEIDop.versieInformatie"/>
  </office:meta>
</office:document-meta>
</file>