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 verleend voor restaurant De Seine, Seine 1, Amstelveen - Zaaknummer Z-2013/0667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6 januari 2016</text:span>
          </text:p>
            <text:p text:style-name="common-al">Restaurant De Sein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8 maart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659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659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659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rank- en horecavergunning verleend voor restaurant De Seine, Seine 1, Amstelveen - Zaaknummer Z-2013/06670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2659</meta:user-defined>
    <meta:user-defined meta:name="OVERHEIDop.GmbID/DC.identifier">gmb-2016-12659</meta:user-defined>
    <meta:user-defined meta:name="OVERHEID.TaxonomieBeleidsagenda/OVERHEID.category">Ruimte en infrastructuur | Organisatie en beleid</meta:user-defined>
    <meta:user-defined meta:name="OVERHEIDop.referentienummer">Z-2013/066702</meta:user-defined>
    <meta:user-defined meta:name="DCTERMS.abstract">restaurant De Seine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NT 62</meta:user-defined>
    <meta:user-defined meta:name="OVERHEIDop.woonplaats">Amstelveen</meta:user-defined>
    <meta:user-defined meta:name="OVERHEIDop.straatnaam">Seine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394 477460</meta:user-defined>
    <meta:user-defined meta:name="OVERHEIDop.versieInformatie"/>
  </office:meta>
</office:document-meta>
</file>